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Kinderboerderij Goudse Hofsteden voor het exploiteren van een Kinderboerderij met horeca, geen alcoholhoudende dranken op de locatie Bloemendaalseweg 34a, 2804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Kinderboerderij Goudse Hofsteden mag een Kinderboerderij met horeca, geen alcoholhoudende dranken exploiteren op de locatie Bloemendaalseweg 34a, 2804AB Gouda</text:p>
            <text:p text:style-name="common-al">De vergunning is verzonden op 7 januari 2022. Het zaaknummer van de vergunning is 250440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1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0440</meta:user-defined>
    <dc:language>nl</dc:language>
    <meta:user-defined meta:name="OVERHEIDop.locatietype/OVERHEIDop.gebiedsmarkering">Adres</meta:user-defined>
    <meta:user-defined meta:name="DC.title">Toestemming voor Kinderboerderij Goudse Hofsteden voor het exploiteren van een Kinderboerderij met horeca, geen alcoholhoudende dranken op de locatie Bloemendaalseweg 34a, 2804AB Gou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00</meta:user-defined>
    <meta:user-defined meta:name="OVERHEIDop.GmbID/DC.identifier">gmb-2022-13100</meta:user-defined>
    <meta:user-defined meta:name="OVERHEIDop.versieInformatie"/>
  </office:meta>
</office:document-meta>
</file>