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slopen van het hoofdgebouw op de locatie <text:span text:style-name="nadrukvet">Steenbergstraat 42, 6465 AB</text:span> (d.d. 21.12.2021)</text:p>
              </text:list-item>
              <text:list-item text:style-override="id1-3-2-1-1-3-2">
                <text:number>2.</text:number>
                <text:p text:style-name="al">Het verwijderen van asbesthoudend papier op de locatie <text:span text:style-name="nadrukvet">Lourdesstraat 15, 6465 BL</text:span> (d.d. 22.12.2021)</text:p>
              </text:list-item>
              <text:list-item text:style-override="id1-3-2-1-1-3-3">
                <text:number>3.</text:number>
                <text:p text:style-name="al">Het verwijderen van asbesthoudende leien op de locatie <text:span text:style-name="nadrukvet">O.L. Vrouwestraat 53, 6461 BN</text:span> (d.d. 28.12.2021)</text:p>
              </text:list-item>
              <text:list-item text:style-override="id1-3-2-1-1-3-4">
                <text:number>4.</text:number>
                <text:p text:style-name="al">Het verwijderen van asbesthoudende bitumen op de locatie <text:span text:style-name="nadrukvet">Kremerstraat 121, 6466 JC</text:span> (d.d. 28.12.2021)</text:p>
              </text:list-item>
              <text:list-item text:style-override="id1-3-2-1-1-3-5">
                <text:number>5.</text:number>
                <text:p text:style-name="al">Het verwijderen van asbesthoudende vinyltegels en een lijmlaag op de locatie <text:span text:style-name="nadrukvet">Zonstraat 32, 6463 AC</text:span> (d.d. 29.12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10</meta:user-defined>
    <meta:user-defined meta:name="OVERHEIDop.GmbID/DC.identifier">gmb-2022-1310</meta:user-defined>
    <meta:user-defined meta:name="OVERHEIDop.versieInformatie"/>
  </office:meta>
</office:document-meta>
</file>