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40 te Nijmegen: muursparing maken en muursparing vergroten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muursparing maken en muursparing vergroten op de 1e verdieping (Grote Markt 38-4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625.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480F93-B7B6-42BB-ABA3-BBC0C717E457" xlink:type="simple">http://www.nijmegen.nl/vergunningpagina/?guid=6C480F93-B7B6-42BB-ABA3-BBC0C717E4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9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8-40 te Nijmegen: muursparing maken en muursparing vergroten op de 1e verdieping - omgevingsvergunning - Aanvraag ontvangen</meta:user-defined>
    <meta:user-defined meta:name="DCTERMS.W3CDTF/DCTERMS.available">2022-03-24</meta:user-defined>
    <meta:user-defined meta:name="DCTERMS.W3CDTF/OVERHEIDop.jaargang">2022</meta:user-defined>
    <meta:user-defined meta:name="OVERHEIDop.publicationIssue">130998</meta:user-defined>
    <meta:user-defined meta:name="OVERHEIDop.GmbID/DC.identifier">gmb-2022-130998</meta:user-defined>
    <meta:user-defined meta:name="OVERHEIDop.versieInformatie"/>
  </office:meta>
</office:document-meta>
</file>