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9 grondgebonden woningen met bergingen, inritten en erfafscheidingen (fase III), Breezicht bouwnummers 58 t/m 86 Zwolle [zaaknummer 0193ESUITE2794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94982021</text:p>
            <text:p text:style-name="common-al">Verzenddatum besluit: 18-03-2022</text:p>
            <text:p text:style-name="common-al">Locatie: [ZLE00S08719] Zwolle S 8719 , Breezicht bouwnummers 58 t/m 86 in de buurtschappen Beemd &amp; Wierde te Zwolle</text:p>
            <text:p text:style-name="common-al">Projectomschrijving: het bouwen van 29 grondgebonden woningen met bergingen, inritten en erfafscheidingen (fase III)</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9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4982021</meta:user-defined>
    <meta:user-defined meta:name="DCTERMS.abstract">het bouwen van 29 grondgebonden woningen met bergingen, inritten en erfafscheidingen (fase III)</meta:user-defined>
    <dc:language>nl</dc:language>
    <meta:user-defined meta:name="OVERHEIDop.locatietype/OVERHEIDop.gebiedsmarkering">Punt</meta:user-defined>
    <meta:user-defined meta:name="DC.title">Verleende omgevingsvergunning met reguliere procedure, bouwen 29 grondgebonden woningen met bergingen, inritten en erfafscheidingen (fase III), Breezicht bouwnummers 58 t/m 86 Zwolle [zaaknummer 0193ESUITE2794982021]</meta:user-defined>
    <meta:user-defined meta:name="DCTERMS.W3CDTF/DCTERMS.available">2022-03-24</meta:user-defined>
    <meta:user-defined meta:name="DCTERMS.W3CDTF/OVERHEIDop.jaargang">2022</meta:user-defined>
    <meta:user-defined meta:name="OVERHEIDop.publicationIssue">130997</meta:user-defined>
    <meta:user-defined meta:name="OVERHEIDop.GmbID/DC.identifier">gmb-2022-130997</meta:user-defined>
    <meta:user-defined meta:name="OVERHEIDop.versieInformatie"/>
  </office:meta>
</office:document-meta>
</file>