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r. de Blecourtstraat 40 te Nijmegen: nieuwbouw negen kantoorruimtes parkeerplaatsen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nieuwbouw negen kantoorruimtes parkeerplaatsen en inrit (Nabij Dr. de Blecourtstraat 40 te Nijmegen)</text:p>
            <text:p text:style-name="common-al">
            <text:span text:style-name="nadrukvet">Rectificatie:</text:span>
          </text:p>
            <text:p text:style-name="common-al">
            <text:span text:style-name="nadrukvet">Activiteiten: </text:span>Bouwen; Uitwegen; Grondwerkzaamheden; </text:p>
            <text:p text:style-name="common-al">
            <text:span text:style-name="nadrukvet">Zaaknummer: </text:span>W.Z22.102317.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6F30EA-C834-4FC9-90B8-02C0C94B3613" xlink:type="simple">http://www.nijmegen.nl/vergunningpagina/?guid=786F30EA-C834-4FC9-90B8-02C0C94B36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9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Dr. de Blecourtstraat 40 te Nijmegen: nieuwbouw negen kantoorruimtes parkeerplaatsen en inrit - omgevingsvergunning - Aanvraag ontvangen</meta:user-defined>
    <meta:user-defined meta:name="DCTERMS.W3CDTF/DCTERMS.available">2022-03-24</meta:user-defined>
    <meta:user-defined meta:name="DCTERMS.W3CDTF/OVERHEIDop.jaargang">2022</meta:user-defined>
    <meta:user-defined meta:name="OVERHEIDop.publicationIssue">130996</meta:user-defined>
    <meta:user-defined meta:name="OVERHEIDop.GmbID/DC.identifier">gmb-2022-130996</meta:user-defined>
    <meta:user-defined meta:name="OVERHEIDop.versieInformatie"/>
  </office:meta>
</office:document-meta>
</file>