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het woonhuis, interne constructieve wijzigingen, vervangen begane vloer door schuimbeton, plaatsen dakkapel op het achtergeveldakvlak, plaatsen zonnepanelen en een lichtstraat in de uitbouw aan Asterkade 17</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uitbreiden van het woonhuis, interne constructieve wijzigingen, vervangen begane vloer door schuimbeton, plaatsen dakkapel op het achtergeveldakvlak, plaatsen zonnepanelen en een lichtstraat in de uitbouw aan Asterkade 17.</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8 december 2021. De gemeente Heemstede neemt daarover vóór 22 februari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3099</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99</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99</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uitbreiden van het woonhuis, interne constructieve wijzigingen, vervangen begane vloer door schuimbeton, plaatsen dakkapel op het achtergeveldakvlak, plaatsen zonnepanelen en een lichtstraat in de uitbouw aan Asterkade 17</meta:user-defined>
    <meta:user-defined meta:name="DCTERMS.W3CDTF/DCTERMS.available">2022-01-12</meta:user-defined>
    <meta:user-defined meta:name="DCTERMS.W3CDTF/OVERHEIDop.jaargang">2022</meta:user-defined>
    <meta:user-defined meta:name="OVERHEIDop.publicationIssue">13099</meta:user-defined>
    <meta:user-defined meta:name="OVERHEIDop.GmbID/DC.identifier">gmb-2022-13099</meta:user-defined>
    <meta:user-defined meta:name="OVERHEIDop.versieInformatie"/>
  </office:meta>
</office:document-meta>
</file>