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49 woningen aan Castilielaan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6924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6924</text:p>
            <text:p text:style-name="common-al">Omschrijving: realiseren van 49 woningen Buurtschap te Veld Kamer D door Qyuubs</text:p>
            <text:p text:style-name="common-al">Adres:  Castilielaan (ongenummerd)</text:p>
            <text:p text:style-name="common-al">Datum beslissing: 18 maart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986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986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24</meta:user-defined>
    <meta:user-defined meta:name="DCTERMS.abstract">realiseren van 49 woningen Buurtschap te Veld Kamer D door Qyuubs</meta:user-defined>
    <dc:language>nl</dc:language>
    <meta:user-defined meta:name="OVERHEIDop.locatietype/OVERHEIDop.gebiedsmarkering">Weg</meta:user-defined>
    <meta:user-defined meta:name="DC.title">Toestemming voor het realiseren van 49 woningen aan Castilielaan te Eindhov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986</meta:user-defined>
    <meta:user-defined meta:name="OVERHEIDop.GmbID/DC.identifier">gmb-2022-130986</meta:user-defined>
    <meta:user-defined meta:name="OVERHEIDop.versieInformatie"/>
  </office:meta>
</office:document-meta>
</file>