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gezondheidscentrum , Rooseveltstraat 82A 232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2067</text:p>
            <text:p text:style-name="common-al">Ingekomen: 04-01-2022 00:00</text:p>
            <text:p text:style-name="common-al">Datum besluit: 22-03-2022</text:p>
            <text:p text:style-name="common-al">Locatie: Rooseveltstraat 82A 2321BM Leiden</text:p>
            <text:p text:style-name="common-al">Projectomschrijving: het realiseren van een gezondheidscentr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98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42067</meta:user-defined>
    <meta:user-defined meta:name="DCTERMS.abstract">het realiseren van een gezondheidscentrum </meta:user-defined>
    <dc:language>nl</dc:language>
    <meta:user-defined meta:name="OVERHEIDop.locatietype/OVERHEIDop.gebiedsmarkering">Punt</meta:user-defined>
    <meta:user-defined meta:name="DC.title">Verleende omgevingsvergunning, het realiseren van een gezondheidscentrum , Rooseveltstraat 82A 2321BM Leiden</meta:user-defined>
    <meta:user-defined meta:name="DCTERMS.W3CDTF/DCTERMS.available">2022-03-31</meta:user-defined>
    <meta:user-defined meta:name="DCTERMS.W3CDTF/OVERHEIDop.jaargang">2022</meta:user-defined>
    <meta:user-defined meta:name="OVERHEIDop.externeBijlage">LEIDEN_202201_GFO_ZAKEN_788885_6630609_16412859...|exb-2022-17486</meta:user-defined>
    <meta:user-defined meta:name="OVERHEIDop.publicationIssue">130984</meta:user-defined>
    <meta:user-defined meta:name="OVERHEIDop.GmbID/DC.identifier">gmb-2022-130984</meta:user-defined>
    <meta:user-defined meta:name="OVERHEIDop.versieInformatie"/>
  </office:meta>
</office:document-meta>
</file>