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voor het bouwen van een woning - Sleutelbloem 138 in Leek</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22 maart 2022 een besluit genomen op de aanvraag met zaaknummer Z202104642 voor het bouwen van een woning op locatie Sleutelbloem 138 in Leek. De vergunning is verleend. Het besluit betreft de volgende onderdelen:</text:p>
            <text:list text:style-name="id1-3-2-1-1-2">
              <text:list-item text:style-override="id1-3-2-1-1-2-1">
                <text:number>•</text:number>
                <text:p text:style-name="al">het bouwen van een bouwwerk</text:p>
              </text:list-item>
            </text:list>
            <text:p text:style-name="common-al">
            <text:span text:style-name="nadrukvet">Procedure</text:span>
          </text:p>
            <text:p text:style-name="last-al">Indien u belanghebbende bent kunt u bezwaar maken tegen het besluit. Vermeldt u daarbij het hierboven genoemde zaaknummer. U kunt het bezwaar richten aan gemeente Westerkwartier, Postbus 100, 9350 AC Leek. De termijn voor het indienen van een bezwaar start op de dag na 22 maart 2022 en bedraagt 6 weken. Voor meer informatie over de procedur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30983</text:span><text:line-break/><text:date style:data-style-name="dag" text:fixed="true" text:date-value="2022-03-24"/><text:line-break/><text:date style:data-style-name="jaar" text:fixed="true" text:date-value="2022-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0983</text:span><text:date style:data-style-name="nicedate" text:fixed="true" text:date-value="2022-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0983</text:span><text:date style:data-style-name="nicedate" text:fixed="true" text:date-value="2022-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Vlak</meta:user-defined>
    <meta:user-defined meta:name="DC.title">Kennisgeving besluit op aanvraag omgevingsvergunning voor het bouwen van een woning - Sleutelbloem 138 in Leek</meta:user-defined>
    <meta:user-defined meta:name="DCTERMS.W3CDTF/DCTERMS.available">2022-03-24</meta:user-defined>
    <meta:user-defined meta:name="DCTERMS.W3CDTF/OVERHEIDop.jaargang">2022</meta:user-defined>
    <meta:user-defined meta:name="OVERHEIDop.publicationIssue">130983</meta:user-defined>
    <meta:user-defined meta:name="OVERHEIDop.GmbID/DC.identifier">gmb-2022-130983</meta:user-defined>
    <meta:user-defined meta:name="OVERHEIDop.versieInformatie"/>
  </office:meta>
</office:document-meta>
</file>