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bereiding uitwerkingsplan “Moerkapelle-Oost, fase 3” en bestemmingsplan “Moerkapelle-Oost, fase 4”, te Moerkapelle</text:p>
      <text:section text:name="regeling_id1-3-2" text:style-name="regeling">
        <text:section text:name="aanhef_id1-3-2-1" text:style-name="aanhef">
          <text:section text:name="preambule_id1-3-2-1-1" text:style-name="preambule">
            <text:p text:style-name="al"> Burgemeester en wethouders van de gemeente Zuidplas geven er op grond van artikel 1.3.1 Besluit ruimtelijke ordening (Bro) kennis van, dat zij het voornemen hebben om een uitwerkingsplan voor te bereiden voor woningbouwontwikkeling Moerkapelle-Oost, fase 3 en een bestemmingsplan voor te bereiden voor de Moerkapelle-Oost, fase 4. </text:p>
            <text:p text:style-name="al">Het plangebied “Moerkapelle-Oost” staat tevens bekend onder de naam “De Jonge Veenen”. </text:p>
            <text:p text:style-name="al"/>
            <text:p text:style-name="al">
            <text:span text:style-name="nadrukvet">Ligging van het plangebied</text:span>
          </text:p>
            <text:p text:style-name="al">Het plangebied ligt aan de oostzijde van de kern Moerkapelle en is globaal gelegen tussen de Groote Duikertocht (noordzijde), de Middelweg (oostzijde), de Sportweg (zuidzijde) en de bestaande woningen van De Jonge Veenen (fase 1 en 2) aan de westzijde.</text:p>
            <text:p text:style-name="al"/>
            <text:p text:style-name="al">
            <text:span text:style-name="nadrukvet">Inhoud van het plan</text:span>. </text:p>
            <text:p text:style-name="al">Het uitwerkingsplan voor fase 3 betreft een uitwerking van het bestemmingsplan “Zuidplas-Noord” en beoogt de realisatie van maximaal 179 woningen mogelijk te maken.</text:p>
            <text:p text:style-name="al">Het bestemmingsplan voor fase 4 beoogt de realisatie van een school in combinatie met maximaal 31 appartementen en de realisatie van een voetbalveld mogelijk te maken.</text:p>
            <text:p text:style-name="al"/>
            <text:p text:style-name="al">
            <text:span text:style-name="nadrukvet">Zienswijzen</text:span>
          </text:p>
            <text:p text:style-name="al">Op dit moment worden geen stukken ter inzage gelegd en is het nog niet mogelijk om zienswijzen over het voornemen naar voren te brengen. Zodra beide plannen gereed zijn om in ontwerp ter inzage te leggen –naar verwachting op termijn van enkele weken-, wordt dit gepubliceerd op de gemeentewebsite, in Hart van Holland en het Gemeenteblad. U heeft dan de mogelijkheid om zienswijzen in te dien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098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8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8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Zuidplas</meta:user-defined>
    <meta:user-defined meta:name="OVERHEID.Informatietype/DC.type">officiële publicatie</meta:user-defined>
    <meta:user-defined meta:name="OVERHEIDop.Rubriek/DC.type">ander besluit van algemene strekking</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DC.source">artikel 1.3.1 van het Besluit ruimtelijke ordening]|[1.0:c:BWBR0023798&amp;artikel=1.3.1&amp;g=2021-07-01</meta:user-defined>
    <meta:user-defined meta:name="DCTERMS.abstract">Uitwerkingsplan voor te bereiden voor woningbouwontwikkeling Moerkapelle-Oost, fase 3 en een bestemmingsplan voor te bereiden voor de Moerkapelle-Oost, fase 4</meta:user-defined>
    <dc:language>nl</dc:language>
    <meta:user-defined meta:name="OVERHEIDop.locatietype/OVERHEIDop.gebiedsmarkering">Punt</meta:user-defined>
    <meta:user-defined meta:name="DC.title">Voornemen voorbereiding uitwerkingsplan “Moerkapelle-Oost, fase 3” en bestemmingsplan “Moerkapelle-Oost, fase 4”, te Moerkapelle</meta:user-defined>
    <meta:user-defined meta:name="DCTERMS.W3CDTF/DCTERMS.available">2022-03-30</meta:user-defined>
    <meta:user-defined meta:name="DCTERMS.W3CDTF/OVERHEIDop.jaargang">2022</meta:user-defined>
    <meta:user-defined meta:name="OVERHEIDop.publicationIssue">130981</meta:user-defined>
    <meta:user-defined meta:name="OVERHEIDop.GmbID/DC.identifier">gmb-2022-130981</meta:user-defined>
    <meta:user-defined meta:name="OVERHEIDop.versieInformatie"/>
  </office:meta>
</office:document-meta>
</file>