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4706 Ringbaan-Zuid 378 te Tilburg, aanpassen van bestaande reclame, 10 jan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4706 - V - Ringbaan-Zuid 37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098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9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9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1-04706 Ringbaan-Zuid 378 te Tilburg, aanpassen van bestaande reclame, 10 januari 2022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098</meta:user-defined>
    <meta:user-defined meta:name="OVERHEIDop.GmbID/DC.identifier">gmb-2022-13098</meta:user-defined>
    <meta:user-defined meta:name="OVERHEIDop.versieInformatie"/>
  </office:meta>
</office:document-meta>
</file>