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studio's en kamers in het pand voor verhuur aan Tongelresestraat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8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89</text:p>
            <text:p text:style-name="common-al">Omschrijving: realiseren studio's en kamers in het pand voor verhuur</text:p>
            <text:p text:style-name="common-al">Adres:  Tongelresestraat 31</text:p>
            <text:p text:style-name="common-al">Datum beslissing: 17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89</meta:user-defined>
    <meta:user-defined meta:name="DCTERMS.abstract">realiseren studio's en kamers in het pand voor verhuur</meta:user-defined>
    <dc:language>nl</dc:language>
    <meta:user-defined meta:name="OVERHEIDop.locatietype/OVERHEIDop.gebiedsmarkering">Adres</meta:user-defined>
    <meta:user-defined meta:name="DC.title">Toestemming voor het realiseren van studio's en kamers in het pand voor verhuur aan Tongelresestraat 31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78</meta:user-defined>
    <meta:user-defined meta:name="OVERHEIDop.GmbID/DC.identifier">gmb-2022-130978</meta:user-defined>
    <meta:user-defined meta:name="OVERHEIDop.versieInformatie"/>
  </office:meta>
</office:document-meta>
</file>