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rie zelfstandige wooneenheden aan Amalia Van Anhaltstraat 3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4826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4826</text:p>
            <text:p text:style-name="common-al">Omschrijving: drie zelfstandige wooneenheden zoals pand al heel lang in gebruik is</text:p>
            <text:p text:style-name="common-al">Adres:  Amalia Van Anhaltstraat 31</text:p>
            <text:p text:style-name="common-al">Datum beslissing: 17 maart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97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7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7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826</meta:user-defined>
    <meta:user-defined meta:name="DCTERMS.abstract">drie zelfstandige wooneenheden zoals pand al heel lang in gebruik is</meta:user-defined>
    <dc:language>nl</dc:language>
    <meta:user-defined meta:name="OVERHEIDop.locatietype/OVERHEIDop.gebiedsmarkering">Adres</meta:user-defined>
    <meta:user-defined meta:name="DC.title">Toestemming voor drie zelfstandige wooneenheden aan Amalia Van Anhaltstraat 31 te Eindhov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974</meta:user-defined>
    <meta:user-defined meta:name="OVERHEIDop.GmbID/DC.identifier">gmb-2022-130974</meta:user-defined>
    <meta:user-defined meta:name="OVERHEIDop.versieInformatie"/>
  </office:meta>
</office:document-meta>
</file>