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uldersdijk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Vergunning APV voor vergunning paasvuur Hoge Hexel op 17 april 2022 op locatie Muldersdijk 2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19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096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Muldersdijk 2 in Hoge Hex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67</meta:user-defined>
    <meta:user-defined meta:name="OVERHEIDop.GmbID/DC.identifier">gmb-2022-130967</meta:user-defined>
    <meta:user-defined meta:name="OVERHEIDop.versieInformatie"/>
  </office:meta>
</office:document-meta>
</file>