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rie zelfstandige wooneenheden aan Amalia Van Anhaltstraat 2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82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825</text:p>
            <text:p text:style-name="common-al">Omschrijving: drie zelfstandige wooneenheden zoals pand al heel lang in gebruik is</text:p>
            <text:p text:style-name="common-al">Adres: Amalia Van Anhaltstraat 29</text:p>
            <text:p text:style-name="common-al">Datum beslissing: 17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96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25</meta:user-defined>
    <meta:user-defined meta:name="DCTERMS.abstract">drie zelfstandige wooneenheden zoals pand al heel lang in gebruik is</meta:user-defined>
    <dc:language>nl</dc:language>
    <meta:user-defined meta:name="OVERHEIDop.locatietype/OVERHEIDop.gebiedsmarkering">Adres</meta:user-defined>
    <meta:user-defined meta:name="DC.title">Toestemming voor drie zelfstandige wooneenheden aan Amalia Van Anhaltstraat 29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64</meta:user-defined>
    <meta:user-defined meta:name="OVERHEIDop.GmbID/DC.identifier">gmb-2022-130964</meta:user-defined>
    <meta:user-defined meta:name="OVERHEIDop.versieInformatie"/>
  </office:meta>
</office:document-meta>
</file>