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oostpolder, Ramspol (kadastrale percelen C 2606 en C 13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vangen van een aantal steigers en meerpalen bij de Stormvloedkering Ramspol</text:p>
            <text:p text:style-name="common-al">Locatie: Noordoostpolder, Ramspol (kadastrale percelen C 2606 en C 1343)</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09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stpolder, Ramspol (kadastrale percelen C 2606 en C 1343): omgevingsvergunning  22 maart 2022   het vervangen van een aantal steigers en meerpalen bij de Stormvloedkering Ramspol</meta:user-defined>
    <dc:language>nl</dc:language>
    <meta:user-defined meta:name="OVERHEIDop.locatietype/OVERHEIDop.gebiedsmarkering">Punt</meta:user-defined>
    <meta:user-defined meta:name="DC.title">Kennisgeving verlenging beslistermijn omgevingsvergunning Noordoostpolder, Ramspol (kadastrale percelen C 2606 en C 1343)</meta:user-defined>
    <meta:user-defined meta:name="DCTERMS.W3CDTF/DCTERMS.available">2022-03-24</meta:user-defined>
    <meta:user-defined meta:name="DCTERMS.W3CDTF/OVERHEIDop.jaargang">2022</meta:user-defined>
    <meta:user-defined meta:name="OVERHEIDop.publicationIssue">130960</meta:user-defined>
    <meta:user-defined meta:name="OVERHEIDop.GmbID/DC.identifier">gmb-2022-130960</meta:user-defined>
    <meta:user-defined meta:name="OVERHEIDop.versieInformatie"/>
  </office:meta>
</office:document-meta>
</file>