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eerdinksdijk 10, 7271N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2 is een melding ontvangen waarvoor geen vergunningsplicht geldt voor de locatie Geerdinksdijk 10, 7271NC Borculo. De melding is geregistreerd onder zaaknummer 279822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095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eerdinksdijk 10, 7271NC Borculo</meta:user-defined>
    <dc:language>nl</dc:language>
    <meta:user-defined meta:name="OVERHEIDop.locatietype/OVERHEIDop.gebiedsmarkering">Punt</meta:user-defined>
    <meta:user-defined meta:name="DC.title">Kennisgeving ontvangst melding, Geerdinksdijk 10, 7271NC Borcu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55</meta:user-defined>
    <meta:user-defined meta:name="OVERHEIDop.GmbID/DC.identifier">gmb-2022-130955</meta:user-defined>
    <meta:user-defined meta:name="OVERHEIDop.versieInformatie"/>
  </office:meta>
</office:document-meta>
</file>