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15</text:p>
            <text:p text:style-name="common-al">Omschrijving: uitbreiden van 2e verdieping tot aan achtergevel 1e verdieping </text:p>
            <text:p text:style-name="common-al">Adres:  Graslinnen 33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5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V22/47715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95</meta:user-defined>
    <meta:user-defined meta:name="OVERHEIDop.GmbID/DC.identifier">gmb-2022-13095</meta:user-defined>
    <meta:user-defined meta:name="OVERHEIDop.versieInformatie"/>
  </office:meta>
</office:document-meta>
</file>