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 , Strampenstraat 1 7491JA Delden, [DDN02A05753]Straatnaam Stad-Delden A 5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4653</text:p>
            <text:p text:style-name="common-al">Ingekomen: 14-03-2022 00:00</text:p>
            <text:p text:style-name="common-al">Locatie: Strampenstraat 2 7491JA Delden, [DDN02A05753]Straatnaam Stad-Delden A 5753</text:p>
            <text:p text:style-name="common-al">Projectomschrijving: het ver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094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4653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Aanvraag omgevingsvergunning, het verbouwen van een woning , Strampenstraat 1 7491JA Delden, [DDN02A05753]Straatnaam Stad-Delden A 5753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44</meta:user-defined>
    <meta:user-defined meta:name="OVERHEIDop.GmbID/DC.identifier">gmb-2022-130944</meta:user-defined>
    <meta:user-defined meta:name="OVERHEIDop.versieInformatie"/>
  </office:meta>
</office:document-meta>
</file>