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en het wijzigen van de voorgevel, Olivier van Noortstraat 39 4812R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477</text:p>
            <text:p text:style-name="common-al">Ingekomen: 15-03-2022</text:p>
            <text:p text:style-name="common-al">Locatie: Olivier van Noortstraat 39 4812RB Breda, District West Breda</text:p>
            <text:p text:style-name="common-al">Projectomschrijving: het plaatsen van een dakkapel (voorzijde), en het wijzig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94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4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4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477</meta:user-defined>
    <meta:user-defined meta:name="DCTERMS.abstract">het plaatsen van een dakkapel (voorzijde), en het wijzigen van de voorgevel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en het wijzigen van de voorgevel, Olivier van Noortstraat 39 4812RB Breda, District West Breda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941</meta:user-defined>
    <meta:user-defined meta:name="OVERHEIDop.GmbID/DC.identifier">gmb-2022-130941</meta:user-defined>
    <meta:user-defined meta:name="OVERHEIDop.versieInformatie"/>
  </office:meta>
</office:document-meta>
</file>