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land 29, 1447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Westland 29, 1447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land 29, 1447BB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Plaatsen van een dakkapel.|exb-2022-17475</meta:user-defined>
    <meta:user-defined meta:name="OVERHEIDop.externeBijlage">Omgevingsvergunning beschikking publicerbaar|exb-2022-17476</meta:user-defined>
    <meta:user-defined meta:name="OVERHEIDop.publicationIssue">130938</meta:user-defined>
    <meta:user-defined meta:name="OVERHEIDop.GmbID/DC.identifier">gmb-2022-130938</meta:user-defined>
    <meta:user-defined meta:name="OVERHEIDop.versieInformatie"/>
  </office:meta>
</office:document-meta>
</file>