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soleren van een dak en een gevel - Hoendiep 6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aart 2022 een besluit genomen op de aanvraag met zaaknummer Z202200374 voor het isoleren van een dak en een gevel op locatie Hoendiep 6 in Enuma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9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isoleren van een dak en een gevel - Hoendiep 6 in Enumati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34</meta:user-defined>
    <meta:user-defined meta:name="OVERHEIDop.GmbID/DC.identifier">gmb-2022-130934</meta:user-defined>
    <meta:user-defined meta:name="OVERHEIDop.versieInformatie"/>
  </office:meta>
</office:document-meta>
</file>