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leurrijke Jeugdbrandweer Oefen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leurrijke Jeugdbrandweer Oefenweek</text:p>
            <text:p text:style-name="common-al">Naam organisator: Veiligheidsregio Utrecht</text:p>
            <text:p text:style-name="common-al">Datum: 8 t/m 12 juli 2022</text:p>
            <text:p text:style-name="common-al">Locatie: Evenemententerrein Erkemederstrand</text:p>
            <text:p text:style-name="common-al">Zaaknummer: 5518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9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93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187</meta:user-defined>
    <dc:language>nl</dc:language>
    <meta:user-defined meta:name="OVERHEIDop.locatietype/OVERHEIDop.gebiedsmarkering">Adres</meta:user-defined>
    <meta:user-defined meta:name="DC.title">Gemeente Zeewolde, Ingekomen aanvraag evenementenvergunning Kleurrijke Jeugdbrandweer Oefenwee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0931</meta:user-defined>
    <meta:user-defined meta:name="OVERHEIDop.GmbID/DC.identifier">gmb-2022-130931</meta:user-defined>
    <meta:user-defined meta:name="OVERHEIDop.versieInformatie"/>
  </office:meta>
</office:document-meta>
</file>