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859 Nieuwe Bosscheweg 19 te Tilburg, verbouwen woonhuis tot appartementen, 10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859 - V - Nieuwe Bosscheweg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859 Nieuwe Bosscheweg 19 te Tilburg, verbouwen woonhuis tot appartementen, 10 januari 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93</meta:user-defined>
    <meta:user-defined meta:name="OVERHEIDop.GmbID/DC.identifier">gmb-2022-13093</meta:user-defined>
    <meta:user-defined meta:name="OVERHEIDop.versieInformatie"/>
  </office:meta>
</office:document-meta>
</file>