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veenenweg 30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maart 2022 heeft de Omgevingsdienst Midden-Holland (ODMH) namens de gemeente Zuidplas een melding ontvangen ter plaatse van de Hoogeveenenweg 32-34 in Nieuwerkerk aan den IJssel.</text:p>
            <text:p text:style-name="common-al">Dit betreft: het veranderen van de indeling en het huisnummer van het bedrijfsterrein op het adres Hoogeveenenweg 34 in Nieuwerkerk aan den IJssel.</text:p>
            <text:p text:style-name="common-al">De melding is geregistreerd onder kenmerk 202207441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09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Hoogeveenenweg 30a in Nieuwerkerk aan den IJss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25</meta:user-defined>
    <meta:user-defined meta:name="OVERHEIDop.GmbID/DC.identifier">gmb-2022-130925</meta:user-defined>
    <meta:user-defined meta:name="OVERHEIDop.versieInformatie"/>
  </office:meta>
</office:document-meta>
</file>