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collecte Diabetes Fon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of 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Ommen, </text:span>
                <text:span text:style-name="nadrukvet"> Collecte diabetes fonds in de periode 31-10/05-11-2022</text:span>
              </text:p>
              </text:list-item>
            </text:list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092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2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2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collecte Diabetes Fonds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23</meta:user-defined>
    <meta:user-defined meta:name="OVERHEIDop.GmbID/DC.identifier">gmb-2022-130923</meta:user-defined>
    <meta:user-defined meta:name="OVERHEIDop.versieInformatie"/>
  </office:meta>
</office:document-meta>
</file>