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4 woningen, 2 maisonettes en 24 appartementen met parkeergarage aan Meergras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6: Verlenging beslistermijn aanvraag omgevingsvergunning</text:p>
            <text:p text:style-name="common-al">Zaaknummer: V21/47566</text:p>
            <text:p text:style-name="common-al">Omschrijving: bouwen van 14 woningen, 2 maisonettes en 24 appartementen met parkeergarage, aansluitend op de bestaande parkeergarage van Meerrijk / Meergras blok D2 en D3</text:p>
            <text:p text:style-name="common-al">Adres:  Meergras (ongenummerd)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6</meta:user-defined>
    <meta:user-defined meta:name="DCTERMS.abstract">bouwen van 14 woningen, 2 maisonettes en 24 appartementen met parkeergarage, aansluitend op de bestaande parkeergarage van Meerrijk / Meergras blok D2 en D3</meta:user-defined>
    <dc:language>nl</dc:language>
    <meta:user-defined meta:name="OVERHEIDop.locatietype/OVERHEIDop.gebiedsmarkering">Weg</meta:user-defined>
    <meta:user-defined meta:name="DC.title">Verlenging beslistermijn voor het bouwen van 14 woningen, 2 maisonettes en 24 appartementen met parkeergarage aan Meergras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22</meta:user-defined>
    <meta:user-defined meta:name="OVERHEIDop.GmbID/DC.identifier">gmb-2022-130922</meta:user-defined>
    <meta:user-defined meta:name="OVERHEIDop.versieInformatie"/>
  </office:meta>
</office:document-meta>
</file>