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laan 48a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2021-02669 voor een omgevingsvergunning op locatie Eikenlaan 48a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 aan de zijkant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92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kenlaan 48a Puttershoe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20</meta:user-defined>
    <meta:user-defined meta:name="OVERHEIDop.GmbID/DC.identifier">gmb-2022-130920</meta:user-defined>
    <meta:user-defined meta:name="OVERHEIDop.versieInformatie"/>
  </office:meta>
</office:document-meta>
</file>