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rster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Z/22/091304 / 22SZ0323 voor een omgevingsvergunning op locatie Horsterstraat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9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Horsterstraat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Horsterstraat 1 te Dui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18</meta:user-defined>
    <meta:user-defined meta:name="OVERHEIDop.GmbID/DC.identifier">gmb-2022-130918</meta:user-defined>
    <meta:user-defined meta:name="OVERHEIDop.versieInformatie"/>
  </office:meta>
</office:document-meta>
</file>