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4 (zaaknummer 0193ESUITE3174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17452022, <text:span text:style-name="nadrukvet">Marsweg 4,</text:span> voor het in werking hebben van een opslag voor gevaarlijke stoffen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9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Marsweg 4 (zaaknummer 0193ESUITE31745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17</meta:user-defined>
    <meta:user-defined meta:name="OVERHEIDop.GmbID/DC.identifier">gmb-2022-130917</meta:user-defined>
    <meta:user-defined meta:name="OVERHEIDop.versieInformatie"/>
  </office:meta>
</office:document-meta>
</file>