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ohan Wagenaar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338 </text:span>
          </text:p>
            <text:p text:style-name="common-al">Ontvangstdatum: 19 maart 2022 </text:p>
            <text:p text:style-name="common-al"/>
            <text:p text:style-name="common-al">
            <text:span text:style-name="nadrukvet">Aanvraag inzien 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09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Johan Wagenaarlaan 14, Voorscho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913</meta:user-defined>
    <meta:user-defined meta:name="OVERHEIDop.GmbID/DC.identifier">gmb-2022-130913</meta:user-defined>
    <meta:user-defined meta:name="OVERHEIDop.versieInformatie"/>
  </office:meta>
</office:document-meta>
</file>