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ierikzee, Banjaart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Zierikzee, Banjaartstraat 1.</text:span>
          </text:p>
            <text:p text:style-name="common-al">Datum indiening: 10-2-2022</text:p>
            <text:p text:style-name="common-al">Zaakomschrijving: het starten van de bedrijfsactiviteiten, voor het veredelen van stalen platen</text:p>
            <text:p text:style-name="common-al">Zaaknummer: 527735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091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1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1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7735</meta:user-defined>
    <meta:user-defined meta:name="DCTERMS.abstract">het starten van  de bedrijfsactiviteiten</meta:user-defined>
    <dc:language>nl</dc:language>
    <meta:user-defined meta:name="OVERHEIDop.locatietype/OVERHEIDop.gebiedsmarkering">Punt</meta:user-defined>
    <meta:user-defined meta:name="DC.title">Melding Activiteitenbesluit, Zierikzee, Banjaartstraat 1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912</meta:user-defined>
    <meta:user-defined meta:name="OVERHEIDop.GmbID/DC.identifier">gmb-2022-130912</meta:user-defined>
    <meta:user-defined meta:name="OVERHEIDop.versieInformatie"/>
  </office:meta>
</office:document-meta>
</file>