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diverse adressen/huisnummers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ondeelhof 1 t/m 17 (oneven), Hoef en Haag (datum besluit: 18 maart 2022, zaaknummer VHL387643)</text:p>
            <text:p text:style-name="common-al">Rondeelhof 2 t/m 28 (even), Hoef en Haag (datum besluit: 18 maart 2022, zaaknummer VHL387643)</text:p>
            <text:p text:style-name="common-al">Kazematstraat 16 t/m 70 (even), Hoef en Haag (datum besluit: 18 maart 2022, zaaknummer VHL387643)</text:p>
            <text:p text:style-name="common-al">Liniestraat 1 t/m 7 (oneven), Hoef en Haag (datum besluit: 18 maart 2022, zaaknummer VHL387643)</text:p>
            <text:p text:style-name="common-al">Liniestraat 2 t/m 12 (even), Hoef en Haag (datum besluit: 18 maart 2022, zaaknummer VHL387643)</text:p>
            <text:p text:style-name="common-al">Dijkstraat 37 t/m 57 (oneven), Hoef en Haag (datum besluit: 18 maart 2022, zaaknummer VHL387643)</text:p>
            <text:p text:style-name="common-al">Arsenaalstraat 1 t/m 21 (oneven), Hoef en Haag (datum besluit: 18 maart 2022, zaaknummer VHL3876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9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7643</meta:user-defined>
    <dc:language>nl</dc:language>
    <meta:user-defined meta:name="OVERHEIDop.locatietype/OVERHEIDop.gebiedsmarkering">Punt</meta:user-defined>
    <meta:user-defined meta:name="DC.title">Besluit nummeraanduiding, toekennen diverse adressen/huisnummers te Hoef en Haag</meta:user-defined>
    <meta:user-defined meta:name="DCTERMS.W3CDTF/DCTERMS.available">2022-03-24</meta:user-defined>
    <meta:user-defined meta:name="DCTERMS.W3CDTF/OVERHEIDop.jaargang">2022</meta:user-defined>
    <meta:user-defined meta:name="OVERHEIDop.externeBijlage">78 woningen te Hoef en Haag|exb-2022-17471</meta:user-defined>
    <meta:user-defined meta:name="OVERHEIDop.publicationIssue">130910</meta:user-defined>
    <meta:user-defined meta:name="OVERHEIDop.GmbID/DC.identifier">gmb-2022-130910</meta:user-defined>
    <meta:user-defined meta:name="OVERHEIDop.versieInformatie"/>
  </office:meta>
</office:document-meta>
</file>