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Burgemeester Peecklaan 17 in Schoorl, het bouwen van een schuur, verzenddatum 22 februari 2022 (Z22 06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90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Burgemeester Peecklaan 17 in Schoorl, het bouwen van een schuur, verzenddatum 22 februari 2022 (Z22 060647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0909</meta:user-defined>
    <meta:user-defined meta:name="OVERHEIDop.GmbID/DC.identifier">gmb-2022-130909</meta:user-defined>
    <meta:user-defined meta:name="OVERHEIDop.versieInformatie"/>
  </office:meta>
</office:document-meta>
</file>