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steigers voor het afmeren en aanleggen van boten, het aanleggen van bijbehorende auto- en fietsparkeerplaatsen, het ontgraven van grond en het aanleggen van een uitweg voor de duur van 10 jaren tegenover Noordwijkerweg 86-8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egenover Noordwijkerweg 86-88 te Rijnsburg</text:p>
                  </table:table-cell>
                  <table:table-cell table:style-name="entry" table:number-rows-spanned="1" table:number-columns-spanned="1">
                    <text:p text:style-name="table_al">het plaatsen van steigers voor het afmeren en aanleggen van boten, het aanleggen van bijbehorende auto- en fietsparkeerplaatsen, het ontgraven van grond en het aanleggen van een uitweg voor de duur van 10 jaren</text:p>
                  </table:table-cell>
                  <table:table-cell table:style-name="entry" table:number-rows-spanned="1" table:number-columns-spanned="1">
                    <text:p text:style-name="table_al">17-03-2022</text:p>
                  </table:table-cell>
                  <table:table-cell table:style-name="entry" table:number-rows-spanned="1" table:number-columns-spanned="1">
                    <text:p text:style-name="table_al">2231 N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steigers voor het afmeren en aanleggen van boten, het aanleggen van bijbehorende auto- en fietsparkeerplaatsen, het ontgraven van grond en het aanleggen van een uitweg voor de duur van 10 jaren tegenover Noordwijkerweg 86-88 te Rijnsburg</meta:user-defined>
    <meta:user-defined meta:name="DCTERMS.W3CDTF/DCTERMS.available">2022-03-24</meta:user-defined>
    <meta:user-defined meta:name="DCTERMS.W3CDTF/OVERHEIDop.jaargang">2022</meta:user-defined>
    <meta:user-defined meta:name="OVERHEIDop.externeBijlage">Noordwijkerweg 86-88 te Rijnsburg|exb-2022-17470</meta:user-defined>
    <meta:user-defined meta:name="OVERHEIDop.publicationIssue">130906</meta:user-defined>
    <meta:user-defined meta:name="OVERHEIDop.GmbID/DC.identifier">gmb-2022-130906</meta:user-defined>
    <meta:user-defined meta:name="OVERHEIDop.versieInformatie"/>
  </office:meta>
</office:document-meta>
</file>