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gebruik van het pand tbv kamerverhuur aan Goudestein 3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38: Verlenging beslistermijn aanvraag omgevingsvergunning</text:p>
            <text:p text:style-name="common-al">Zaaknummer: V22/47938</text:p>
            <text:p text:style-name="common-al">Omschrijving: wijzigen gebruik van het pand tbv kamerverhuur</text:p>
            <text:p text:style-name="common-al">Adres:  Goudestein 35</text:p>
            <text:p text:style-name="common-al">Datum beslissing: 18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90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0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0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7938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erlenging beslistermijn voor het wijzigen gebruik van het pand tbv kamerverhuur aan Goudestein 35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02</meta:user-defined>
    <meta:user-defined meta:name="OVERHEIDop.GmbID/DC.identifier">gmb-2022-130902</meta:user-defined>
    <meta:user-defined meta:name="OVERHEIDop.versieInformatie"/>
  </office:meta>
</office:document-meta>
</file>