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op up tenten ten behoeve van de gemeenteraadsverkiezingen in maart 2022 aan Nieuwlandstraat, Sumatra, Pilatusdam, 5 Mei straat, Eesterwaard, Sartrezijde en Sullivanlij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aanvraag omgevingsvergunning ontvangen voor het plaatsen van pop up tenten op de openbare weg/openbaar gebied (artikel 2:5 Apv) ten behoeve van de gemeenteraadsverkiezingen in maart 2022. De tenten worden voor de periode van 1 maand op de volgende locaties geplaatst: Nieuwlandstraat (grasveld), Sumatra (parkeerplaatsen ter hoogte van basisscholen), Pilatusdam (parkeerplaatsen) , 5 mei straat (grasveld), Eesterwaard (parkeerplaatsen), Sartrezijde (parkeerplaatsen) en Sullivanlijn (parkeerplaatsen). De aanvraag is geregistreerd onder zaaknummer 2021-0055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558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pop up tenten ten behoeve van de gemeenteraadsverkiezingen in maart 2022 aan Nieuwlandstraat, Sumatra, Pilatusdam, 5 Mei straat, Eesterwaard, Sartrezijde en Sullivanlijn te Zoeter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90</meta:user-defined>
    <meta:user-defined meta:name="OVERHEIDop.GmbID/DC.identifier">gmb-2022-13090</meta:user-defined>
    <meta:user-defined meta:name="OVERHEIDop.versieInformatie"/>
  </office:meta>
</office:document-meta>
</file>