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Jan Oldenburglaan 47 in Bergen (NH), het bouwen van een etage op de aanbouw, verzenddatum 14 februari 2022 (Z054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8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Jan Oldenburglaan 47 in Bergen (NH), het bouwen van een etage op de aanbouw, verzenddatum 14 februari 2022 (Z054869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0896</meta:user-defined>
    <meta:user-defined meta:name="OVERHEIDop.GmbID/DC.identifier">gmb-2022-130896</meta:user-defined>
    <meta:user-defined meta:name="OVERHEIDop.versieInformatie"/>
  </office:meta>
</office:document-meta>
</file>