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pilot om het warmtenet Eindhoven te verduurzamen aan Dr. Polet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63: Intrekken aanvraag omgevingsvergunning</text:p>
            <text:p text:style-name="common-al">Zaaknummer: V21/46963</text:p>
            <text:p text:style-name="common-al">Omschrijving: pilot tijdelijke duurzame opwek om warmtenet Eindhoven te verduurzamen t.h.v. Techniek ruimte Ennnatuurlijk op GGZE terrein worden geplaatst </text:p>
            <text:p text:style-name="common-al">Adres: Dr. Poletlaan (ongenummerd)</text:p>
            <text:p text:style-name="common-al">Datum ontvangst: 8 november 2021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9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3</meta:user-defined>
    <meta:user-defined meta:name="DCTERMS.abstract">pilot tijdelijke duurzame opwek om warmtenet Eindhoven te verduurzamen t.h.v. Techniek ruimte Ennnatuurlijk op GGZE terrein worden geplaatst </meta:user-defined>
    <dc:language>nl</dc:language>
    <meta:user-defined meta:name="OVERHEIDop.locatietype/OVERHEIDop.gebiedsmarkering">Weg</meta:user-defined>
    <meta:user-defined meta:name="DC.title">Ingetrokken aanvraag voor een pilot om het warmtenet Eindhoven te verduurzamen aan Dr. Poletlaan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91</meta:user-defined>
    <meta:user-defined meta:name="OVERHEIDop.GmbID/DC.identifier">gmb-2022-130891</meta:user-defined>
    <meta:user-defined meta:name="OVERHEIDop.versieInformatie"/>
  </office:meta>
</office:document-meta>
</file>