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Achter de Kerk, Waagplein en Kerk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gemeente een melding klein evenement ontvangen voor de locatie Achter de Kerk, Waagplein en Kerkstraat te Purmerend. De melding is geregistreerd onder zaaknummer A2022-0243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88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evenement Achter de Kerk, Waagplein en Kerkstraat te Purmere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85</meta:user-defined>
    <meta:user-defined meta:name="OVERHEIDop.GmbID/DC.identifier">gmb-2022-130885</meta:user-defined>
    <meta:user-defined meta:name="OVERHEIDop.versieInformatie"/>
  </office:meta>
</office:document-meta>
</file>