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slaapkamer naar opslagruimte aan President Reitzlaan 3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39: Verlenging beslistermijn aanvraag omgevingsvergunning</text:p>
            <text:p text:style-name="common-al">Zaaknummer: V22/47939</text:p>
            <text:p text:style-name="common-al">Omschrijving: wijzigen gebruik slaapkamer naar opslagruimte </text:p>
            <text:p text:style-name="common-al">Adres:  President Reitzlaan 36</text:p>
            <text:p text:style-name="common-al">Datum beslissing: 17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7939</meta:user-defined>
    <meta:user-defined meta:name="DCTERMS.abstract">wijzigen gebruik slaapkamer naar opslagruimte </meta:user-defined>
    <dc:language>nl</dc:language>
    <meta:user-defined meta:name="OVERHEIDop.locatietype/OVERHEIDop.gebiedsmarkering">Adres</meta:user-defined>
    <meta:user-defined meta:name="DC.title">Verlenging beslistermijn voor het wijzigen gebruik slaapkamer naar opslagruimte aan President Reitzlaan 36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83</meta:user-defined>
    <meta:user-defined meta:name="OVERHEIDop.GmbID/DC.identifier">gmb-2022-130883</meta:user-defined>
    <meta:user-defined meta:name="OVERHEIDop.versieInformatie"/>
  </office:meta>
</office:document-meta>
</file>