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en aanleggen van een inrit aan Kavel 10 van Villapark Mezenlaan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0 van Villapark Mezenlaan te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15-03-2022</text:p>
                  </table:table-cell>
                  <table:table-cell table:style-name="entry" table:number-rows-spanned="1" table:number-columns-spanned="1">
                    <text:p text:style-name="table_al">2231 NP</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87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7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7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aanleggen van een inrit aan Kavel 10 van Villapark Mezenlaan te Rijnsburg</meta:user-defined>
    <meta:user-defined meta:name="DCTERMS.W3CDTF/DCTERMS.available">2022-03-24</meta:user-defined>
    <meta:user-defined meta:name="DCTERMS.W3CDTF/OVERHEIDop.jaargang">2022</meta:user-defined>
    <meta:user-defined meta:name="OVERHEIDop.externeBijlage">Kavel 10 Mezenlaan te Rijnsburg|exb-2022-17467</meta:user-defined>
    <meta:user-defined meta:name="OVERHEIDop.publicationIssue">130878</meta:user-defined>
    <meta:user-defined meta:name="OVERHEIDop.GmbID/DC.identifier">gmb-2022-130878</meta:user-defined>
    <meta:user-defined meta:name="OVERHEIDop.versieInformatie"/>
  </office:meta>
</office:document-meta>
</file>