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reiden van een woning (dakopbouw) - Jan Pieterszoon Coenstraat 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4237 </text:span>
          </text:p>
            <text:p text:style-name="common-al">Ontvangstdatum: 16 maart 2022 </text:p>
            <text:p text:style-name="common-al">
            <text:span text:style-name="nadrukvet"/>
          </text:p>
            <text:p text:style-name="common-al">
            <text:span text:style-name="nadrukvet">Aanvraag inzien 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087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7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7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uitbreiden van een woning (dakopbouw) - Jan Pieterszoon Coenstraat 5, Voorschot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874</meta:user-defined>
    <meta:user-defined meta:name="OVERHEIDop.GmbID/DC.identifier">gmb-2022-130874</meta:user-defined>
    <meta:user-defined meta:name="OVERHEIDop.versieInformatie"/>
  </office:meta>
</office:document-meta>
</file>