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pak Energiearmoede 2022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ikel 4:23 van de Algemene wet bestuursrecht;</text:p>
            <text:p text:style-name="al">Gelet op artikel 2 lid 3 van de Nijmeegse Kaderverordening Subsidies (NKS) ;</text:p>
            <text:p text:style-name="al"/>
            <text:p text:style-name="al">BESLUIT vast te stellen de: Subsidieregeling Aanpak Energiearmoede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het college: het college van burgemeester en wethouders van de gemeente Nijmegen;</text:p>
              </text:list-item>
              <text:list-item text:style-override="id1-3-2-2-1-3-2">
                <text:number>b.</text:number>
                <text:p text:style-name="al">organisatie: een rechtspersoon met of zonder winstoogmerk;</text:p>
              </text:list-item>
              <text:list-item text:style-override="id1-3-2-2-1-3-3">
                <text:number>c.</text:number>
                <text:p text:style-name="al">energiearmoede: er is sprake van een laag inkomen en een slecht geïsoleerde woning zoals wordt bedoelt in het TNO Rapport over energiearmoede: <text:a xlink:href="https://publications.tno.nl/publication/34638644/4OIuwM/TNO-2021-P11678.pdf" xlink:type="simple">https://publications.tno.nl/publication/34638644/4OIuwM/TNO-2021-P11678.pdf</text:a>;</text:p>
              </text:list-item>
              <text:list-item text:style-override="id1-3-2-2-1-3-4">
                <text:number>d.</text:number>
                <text:p text:style-name="al">energiecoach: ondersteunt bewoners via een huisbezoek waaruit een energie bespaaradvies volgt;</text:p>
              </text:list-item>
              <text:list-item text:style-override="id1-3-2-2-1-3-5">
                <text:number>e.</text:number>
                <text:p text:style-name="al">energiefixer: installeert de meest effectieve kleine en middelgrote energiebesparende maatregelen in de woning;</text:p>
              </text:list-item>
              <text:list-item text:style-override="id1-3-2-2-1-3-6">
                <text:number>f.</text:number>
                <text:p text:style-name="al">energieambassadeur: motiveert en inspireert direct en indirect bewoners om met energie besparen aan de slag te gaan; </text:p>
              </text:list-item>
              <text:list-item text:style-override="id1-3-2-2-1-3-7">
                <text:number>g.</text:number>
                <text:p text:style-name="al">verduurzamen: duurzamer maken van de gebouwde omgeving door energie besparen en/of duurzame energie opwekken en/of CO2 besparen;</text:p>
              </text:list-item>
              <text:list-item text:style-override="id1-3-2-2-1-3-8">
                <text:number>h.</text:number>
                <text:p text:style-name="al">de wet: de Algemene wet bestuursrecht;</text:p>
              </text:list-item>
              <text:list-item text:style-override="id1-3-2-2-1-3-9">
                <text:number>i.</text:number>
                <text:p text:style-name="al">NKS: de Nijmeegse Kaderverordening Subsidies </text:p>
              </text:list-item>
            </text:list>
            <text:p text:style-name="al"/>
          </text:section>
          <text:section text:name="artikel_id1-3-2-2-2" text:style-name="artikel">
            <text:p text:style-name="artikel_kop_titel"><text:span text:style-name="artikel_kop_label">Artikel</text:span> <text:span text:style-name="artikel_kop_nr">2</text:span> Doelstelling subsidiëring</text:p>
            <text:list text:style-name="id1-3-2-2-2-2">
              <text:list-item text:style-override="id1-3-2-2-2-2">
                <text:number>1.</text:number>
                <text:p text:style-name="al">Het college kan een organisatie een subsidie verstrekken voor het uitvoeren van een project zonder winstoogmerk in de gemeente Nijmegen, met als doel energie-armoede te bestrijden en te voorkomen door bewoners te ondersteunen bij het structureel verlagen van de energiekosten.</text:p>
              </text:list-item>
            </text:list>
            <text:p text:style-name="al"/>
          </text:section>
          <text:section text:name="artikel_id1-3-2-2-3" text:style-name="artikel">
            <text:p text:style-name="artikel_kop_titel"><text:span text:style-name="artikel_kop_label">Artikel</text:span> <text:span text:style-name="artikel_kop_nr">3</text:span> Voorwaarden voor subsidiëring</text:p>
            <text:p text:style-name="al">Om voor subsidieverlening in aanmerking te komen dienen het project en de organisatie aan de volgende eisen te voldoen:</text:p>
            <text:list text:style-name="id1-3-2-2-3-3">
              <text:list-item text:style-override="id1-3-2-2-3-3">
                <text:number>1.</text:number>
                <text:p text:style-name="al">Het project moet zich afspelen in de gebouwde woonomgeving en ten dienste staan van huishoudens binnen de gemeente Nijmegen waarbij energiearmoede een rol speelt.</text:p>
              </text:list-item>
              <text:list-item text:style-override="id1-3-2-2-3-4">
                <text:number>2.</text:number>
                <text:p text:style-name="al">Het project ondersteunt bewoners/huishoudens bij het verlagen van de energierekening door de inzet van energiefixers en energiecoaches. Eventueel aangevuld met energieambassadeurs.</text:p>
              </text:list-item>
              <text:list-item text:style-override="id1-3-2-2-3-5">
                <text:number>3.</text:number>
                <text:p text:style-name="al">Het project moet aantoonbaar bijdragen aan de ambitie van de gemeente Nijmegen om in 2045 een energie neutrale stad te zijn.</text:p>
              </text:list-item>
              <text:list-item text:style-override="id1-3-2-2-3-6">
                <text:number>4.</text:number>
                <text:p text:style-name="al">Het project moet aantoonbaar bijdragen aan de Social Return on Investment (SROI) doelstellingen zoals opgenomen in het Inkoop- en Aanbestedingsbeleid van de gemeente Nijmegen.</text:p>
              </text:list-item>
              <text:list-item text:style-override="id1-3-2-2-3-7">
                <text:number>5.</text:number>
                <text:p text:style-name="al">Het project moet starten binnen 1 maand na het indienen van een volledige subsidieaanvraag.</text:p>
              </text:list-item>
              <text:list-item text:style-override="id1-3-2-2-3-8">
                <text:number>6.</text:number>
                <text:p text:style-name="al">De organisatie moet werkzaam zijn op het gebied van verduurzamen en daar ervaring mee hebben binnen de gemeente Nijmegen.</text:p>
              </text:list-item>
              <text:list-item text:style-override="id1-3-2-2-3-9">
                <text:number>7.</text:number>
                <text:p text:style-name="al">De organisatie moet inzicht en aantoonbare ervaring hebben in het sociaal maatschappelijke werkveld in de gemeente Nijmegen.</text:p>
              </text:list-item>
              <text:list-item text:style-override="id1-3-2-2-3-10">
                <text:number>8.</text:number>
                <text:p text:style-name="al">De organisatie moet de werkzaamheden (op zijn minst) afstemmen met de gemeente en andere relevante partijen (met name de woningcorporaties).</text:p>
              </text:list-item>
              <text:list-item text:style-override="id1-3-2-2-3-11">
                <text:number>9.</text:number>
                <text:p text:style-name="al">De organisatie heeft ervaring in het mobiliseren van bewoners die op vrijwillige basis een bijdrage leveren en zet ook voor dit project bewoners in.</text:p>
                <text:p text:style-name="al"/>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De Subsidieregeling Aanpak Energiearmoede 2022 gemeente Nijmegen heeft voor 2022 het volgende subsidieplafond:</text:p>
              </text:list-item>
            </text:list>
            <text:list text:style-name="id1-3-2-2-4-3">
              <text:list-item text:style-override="id1-3-2-2-4-3-1">
                <text:number>a.</text:number>
                <text:p text:style-name="al">€ 2.300.000,- (inclusief BTW) voor het ondersteunen van minimaal 3.250 huishoudens met een laag inkomen bij het verlagen van de energierekening tot uiterlijk 1 mei 2023;</text:p>
              </text:list-item>
              <text:list-item text:style-override="id1-3-2-2-4-3-2">
                <text:number>b.</text:number>
                <text:p text:style-name="al">Het college stelt na 2022 het subsidieplafond jaarlijks vast.</text:p>
                <text:p text:style-name="al"/>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voor een project is maximaal het in artikel 4 vastgestelde subsidieplafond.</text:p>
              </text:list-item>
              <text:list-item text:style-override="id1-3-2-2-5-3">
                <text:number>2.</text:number>
                <text:p text:style-name="al">Van het subsidiebedrag moet minimaal 85% in producten of diensten direct ten goede komen aan de huishoudens. De indirecte organisatiekosten en eventuele andere kosten mogen maximaal 15% van het subsidiebedrag bedragen.</text:p>
              </text:list-item>
              <text:list-item text:style-override="id1-3-2-2-5-4">
                <text:number>3.</text:number>
                <text:p text:style-name="al">De hoogte van het subsidiebedrag is afhankelijk van:</text:p>
              </text:list-item>
            </text:list>
            <text:p text:style-name="al">Of er alleen advies wordt gegeven (coaching) en/of ook energiebesparingsmiddelen worden geleverd en maatregelen worden geïnstalleerd (inclusief zaken zoals inregelen van de energie-installatie en (lichte) isolatie- en kierdichtingsmaatregelen.</text:p>
            <text:p text:style-name="al"/>
          </text:section>
          <text:section text:name="artikel_id1-3-2-2-6" text:style-name="artikel">
            <text:p text:style-name="artikel_kop_titel"><text:span text:style-name="artikel_kop_label">Artikel</text:span> <text:span text:style-name="artikel_kop_nr">6</text:span> Aanvraag en subsidiebesluit</text:p>
            <text:p text:style-name="al">Naast hetgeen in de NKS en de wet is bepaald geldt het volgende:</text:p>
            <text:list text:style-name="id1-3-2-2-6-3">
              <text:list-item text:style-override="id1-3-2-2-6-3">
                <text:number>1.</text:number>
                <text:p text:style-name="al">Verstrekking van subsidie vindt plaats op volgorde van ontvangst van complete aanvragen, totdat het subsidieplafond zoals genoemd in artikel 4 is bereikt.</text:p>
              </text:list-item>
              <text:list-item text:style-override="id1-3-2-2-6-4">
                <text:number>2.</text:number>
                <text:p text:style-name="al">Als de aanvrager krachtens artikel 4:5 van de Algemene wet bestuursrecht de gelegenheid heeft gehad de aanvraag aan te vullen, geldt als datum van ontvangst van de aanvraag de datum waarop de aangevulde aanvraag is ontvangen en deze volledig is.</text:p>
              </text:list-item>
              <text:list-item text:style-override="id1-3-2-2-6-5">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De volledige aanvragen worden beoordeeld op volgorde van binnenkomst, hierbij is de datum van ontvangst bepalend.</text:p>
              </text:list-item>
              <text:list-item text:style-override="id1-3-2-2-6-6">
                <text:number>4.</text:number>
                <text:p text:style-name="al">De subsidieaanvrager moet bij de aanvraag een projectplan meesturen. Dit plan moet het project beschrijven en daarbij ingaan op de doelgroep, geplande activiteiten, doelstelling, aanpak, bereik en resultaten, opleiding, social return, verbinding met Nijmegen, AVG, planning, monitoring, evaluatie en financiën (waaronder de gehanteerde uurtarieven, kosten voor inkoop materialen, opleiding en begeleiding, organisatie en communicatie en de verdeling van budget dat direct naar huishoudens gaat en de overige kosten, inkomsten en eventuele andere aangevraagde subsidies).</text:p>
              </text:list-item>
              <text:list-item text:style-override="id1-3-2-2-6-7">
                <text:number>5.</text:number>
                <text:p text:style-name="al">De aanvrager voegt bij de aanvraag ook de volgende documenten als bijlage toe:</text:p>
              </text:list-item>
            </text:list>
            <text:list text:style-name="id1-3-2-2-6-8">
              <text:list-item text:style-override="id1-3-2-2-6-8-1">
                <text:number>a.</text:number>
                <text:p text:style-name="al">Rekeningnummer en tenaamstelling waar eventuele bijdrage aan kan worden overgemaakt;</text:p>
              </text:list-item>
              <text:list-item text:style-override="id1-3-2-2-6-8-2">
                <text:number>b.</text:number>
                <text:p text:style-name="al">Actueel exemplaar van het uittreksel van de Kamer van Koophandel.</text:p>
              </text:list-item>
            </text:list>
            <text:list text:style-name="id1-3-2-2-6-9">
              <text:list-item text:style-override="id1-3-2-2-6-9">
                <text:number>6.</text:number>
                <text:p text:style-name="al">De subsidieaanvrager ontvangt binnen 4 weken na ontvangst van de complete aanvraag om subsidie weken een besluit omtrent de subsidieaanvraag.</text:p>
              </text:list-item>
              <text:list-item text:style-override="id1-3-2-2-6-10">
                <text:number>7.</text:number>
                <text:p text:style-name="al">Aanvragen worden geweigerd als het subsidieplafond is bereikt.</text:p>
              </text:list-item>
            </text:list>
            <text:p text:style-name="al"/>
          </text:section>
          <text:section text:name="artikel_id1-3-2-2-7" text:style-name="artikel">
            <text:p text:style-name="artikel_kop_titel"><text:span text:style-name="artikel_kop_label">Artikel</text:span> <text:span text:style-name="artikel_kop_nr">7</text:span> Subsidie- en voorschotverlening</text:p>
            <text:list text:style-name="id1-3-2-2-7-2">
              <text:list-item text:style-override="id1-3-2-2-7-2">
                <text:number>1.</text:number>
                <text:p text:style-name="al">Het college is bevoegd tot het verstrekken van voorschotten en het verbinden van voorschriften daaraan.</text:p>
              </text:list-item>
              <text:list-item text:style-override="id1-3-2-2-7-3">
                <text:number>2.</text:number>
                <text:p text:style-name="al">Indien subsidie wordt verleend bedraagt het eerste voorschot maximaal 30% van de subsidie voor de aanvraag.</text:p>
              </text:list-item>
              <text:list-item text:style-override="id1-3-2-2-7-4">
                <text:number>3.</text:number>
                <text:p text:style-name="al">De volgende voorschotten worden verleend nadat uit de onder artikel 8 bedoelde voortgangsrapportages is gebleken dat het project volgens het ingediende plan is uitgevoerd.</text:p>
              </text:list-item>
              <text:list-item text:style-override="id1-3-2-2-7-5">
                <text:number>4.</text:number>
                <text:p text:style-name="al">Indien de activiteiten niet worden uitgevoerd, de subsidiemiddelen niet conform de aanvraag zijn besteed, of anderszins niet is voldaan aan de verplichtingen van de subsidie, kan het college besluiten tot terugvordering van betaalde voorschotten.</text:p>
              </text:list-item>
              <text:list-item text:style-override="id1-3-2-2-7-6">
                <text:number>5.</text:number>
                <text:p text:style-name="al">Activiteiten waarvoor de subsidie wordt verstrekt dienen binnen twee maanden na overmaken van het voorschot te worden gestart. Gebeurt dat niet, dan kan de subsidie worden ingetrokken en het voorschot worden teruggevorderd. </text:p>
              </text:list-item>
            </text:list>
            <text:p text:style-name="al"/>
          </text:section>
          <text:section text:name="artikel_id1-3-2-2-8" text:style-name="artikel">
            <text:p text:style-name="artikel_kop_titel"><text:span text:style-name="artikel_kop_label">Artikel</text:span> <text:span text:style-name="artikel_kop_nr">8</text:span> Verplichtingen en verantwoording</text:p>
            <text:p text:style-name="al">Naast hetgeen in de NKS is bepaald geldt het volgende:</text:p>
            <text:list text:style-name="id1-3-2-2-8-3">
              <text:list-item text:style-override="id1-3-2-2-8-3">
                <text:number>1.</text:number>
                <text:p text:style-name="al">Ieder kwartaal en na uitvoering van het project stuurt de subsidieontvanger een schriftelijke voortgangsrapportage van het project. In de voortgangsrapportage moet als verantwoording het doorlopen proces, de uitgevoerde activiteiten, het aantal bereikte huishoudens, de resultaten van het project m.b.t.de financiële aspecten, zoals de werkelijk gemaakte kosten (waaronder de gehanteerde uurtarieven, kosten voor inkoop materialen, opleiding en begeleiding, organisatie en communicatie) en de verdeling van budget dat direct naar huishoudens gaat en de overige kosten, inkomsten en eventuele andere aangevraagde subsidies) en de invulling van Social Return, worden beschreven.</text:p>
              </text:list-item>
              <text:list-item text:style-override="id1-3-2-2-8-4">
                <text:number>2.</text:number>
                <text:p text:style-name="al">De subsidieontvanger zorgt voor een goede afstemming met de gemeente en woningcorporaties. </text:p>
              </text:list-item>
              <text:list-item text:style-override="id1-3-2-2-8-5">
                <text:number>3.</text:number>
                <text:p text:style-name="al">De subsidieontvanger werkt mee aan monitoring en evaluatie. </text:p>
              </text:list-item>
              <text:list-item text:style-override="id1-3-2-2-8-6">
                <text:number>4.</text:number>
                <text:p text:style-name="al">De subsidie-ontvanger levert tenminste één schriftelijke rapportage van de eindresultaten in binnen 1,5 maand na de aangegeven looptijd van het project. De eindrapportage omschrijft de zelfde onderwerpen als in de kwartaalrapportage onder artikel 8.1.</text:p>
              </text:list-item>
              <text:list-item text:style-override="id1-3-2-2-8-7">
                <text:number>5.</text:number>
                <text:p text:style-name="al">De subsidieontvanger meldt onmiddellijk iedere relevante wijziging ten opzichte van de gegevens die bij de aanvraag zijn overlegd.</text:p>
              </text:list-item>
              <text:list-item text:style-override="id1-3-2-2-8-8">
                <text:number>6.</text:number>
                <text:p text:style-name="al">De subsidie-ontvanger is verplicht om met het project mee te werken aan communicatieactiviteiten van de gemeente Nijmegen.</text:p>
              </text:list-item>
            </text:list>
            <text:p text:style-name="al"/>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Op de subsidieaanvraag wordt zo snel mogelijk beslist, maar uiterlijk binnen 13 weken na ontvangst van de complete aanvraag om subsidie ontvangt de aanvrager een besluit ter vaststelling van de subsidie.</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p text:style-name="al">In de gevallen genoemd in de artikelen 4:25 en 4:35 van de Algemene wet bestuursrecht en artikel 8 van de NKS kan de subsidie worden geweigerd. Daarnaast kan de subsidie worden geweigerd in geval van strijdigheid met één van de overige bepalingen in deze regeling. Het college kan, aanvullend op de weigeringsgronden uit de wet en de NKS, subsidie weigeren als voor een doel of doelgroep reeds voldoende activiteiten in gang zijn gezet en of het subsidieplafond van € 2.300.000 is bereikt.</text:p>
            <text:p text:style-name="al">Verder kan de subsidie worden geweigerd indien er gegronde reden bestaat om aan te nemen dat de activiteiten een onvoldoende betrouwbare financiële basis hebben dan wel dat in alle redelijkheid kan worden getwijfeld aan het tot stand komen van de beoogde activiteiten en/of resultaten.</text:p>
            <text:p text:style-name="al"/>
          </text:section>
          <text:section text:name="artikel_id1-3-2-2-11" text:style-name="artikel">
            <text:p text:style-name="artikel_kop_titel"><text:span text:style-name="artikel_kop_label">Artikel</text:span> <text:span text:style-name="artikel_kop_nr">11</text:span> Intrekking, wijziging van de subsidieverlening</text:p>
            <text:p text:style-name="al">Behalve in de gevallen genoemd in de Awb kan de subsidie worden ingetrokken of het subsidiebedrag ten nadele van de subsidieontvanger worden gewijzigd indien: </text:p>
            <text:list text:style-name="id1-3-2-2-11-3">
              <text:list-item text:style-override="id1-3-2-2-11-3-1">
                <text:number>1.</text:number>
                <text:p text:style-name="al">De subsidieontvanger wijzigingen in aanwending van de subsidie niet vooraf ter beoordeling heeft voorgelegd en hiervoor goedkeuring heeft ontvangen.</text:p>
              </text:list-item>
              <text:list-item text:style-override="id1-3-2-2-11-3-2">
                <text:number>2.</text:number>
                <text:p text:style-name="al">De subsidieontvanger de activiteiten waarvoor subsidie is verkregen, beëindigt.</text:p>
              </text:list-item>
              <text:list-item text:style-override="id1-3-2-2-11-3-3">
                <text:number>3.</text:number>
                <text:p text:style-name="al">De subsidieontvanger de voorschriften in deze regeling, of de verplichtingen vermeld in de beschikking of in de akkoordverklaring bij de beschikking niet nakomt.</text:p>
              </text:list-item>
              <text:list-item text:style-override="id1-3-2-2-11-3-4">
                <text:number>4.</text:number>
                <text:p text:style-name="al">De subsidieontvanger in surseance van betaling of in staat van faillissement geraakt.</text:p>
              </text:list-item>
            </text:list>
            <text:p text:style-name="al"/>
          </text:section>
          <text:section text:name="artikel_id1-3-2-2-12" text:style-name="artikel">
            <text:p text:style-name="artikel_kop_titel"><text:span text:style-name="artikel_kop_label">Artikel</text:span> <text:span text:style-name="artikel_kop_nr">12</text:span> Afwijkingsmogelijkheid</text:p>
            <text:p text:style-name="al">Het college kan in bijzondere gevallen ten gunste van een aanvrager afwijken van één of meerdere bepalingen van deze regeling.</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wordt aangehaald als: 'Subsidieregeling Aanpak Energiearmoede 2022 gemeente Nijmegen '.</text:p>
              </text:list-item>
            </text:list>
            <text:p text:style-name="al"/>
          </text:section>
        </text:section>
        <text:section text:name="regeling-sluiting_id1-3-2-3" text:style-name="regeling-sluiting">
          <text:section text:name="ondertekening_id1-3-2-3-1">
            <text:p><text:span text:style-name="functie">Aldus vastgesteld in de collegevergadering van: 22 maart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4:23 van de Algemene wet bestuursrecht]|[1.0:c:BWBR0005537&amp;artikel=4%3A23&amp;g=2022-03-02</meta:user-defined>
    <meta:user-defined meta:name="OVERHEIDop.referentienummer">Collegebesluit d.d. 22 maart 2022, nr. 4.19</meta:user-defined>
    <meta:user-defined meta:name="DCTERMS.alternative">Subsidieregeling Aanpak Energiearmoede 2022 gemeente Nijmegen</meta:user-defined>
    <dc:language>nl</dc:language>
    <meta:user-defined meta:name="OVERHEIDop.locatietype/OVERHEIDop.gebiedsmarkering">Gemeente</meta:user-defined>
    <meta:user-defined meta:name="DC.title">Subsidieregeling Aanpak Energiearmoede 2022</meta:user-defined>
    <meta:user-defined meta:name="DCTERMS.W3CDTF/DCTERMS.available">2022-03-24</meta:user-defined>
    <meta:user-defined meta:name="DCTERMS.W3CDTF/OVERHEIDop.jaargang">2022</meta:user-defined>
    <meta:user-defined meta:name="OVERHEIDop.publicationIssue">130871</meta:user-defined>
    <meta:user-defined meta:name="OVERHEIDop.betreftRegeling">CVDR674712_1</meta:user-defined>
    <meta:user-defined meta:name="xs:date/OVERHEIDop.startdatum">2022-03-25</meta:user-defined>
    <meta:user-defined meta:name="OVERHEIDop.GmbID/DC.identifier">gmb-2022-130871</meta:user-defined>
    <meta:user-defined meta:name="OVERHEIDop.versieInformatie"/>
  </office:meta>
</office:document-meta>
</file>