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abij de Nauertogt in Dijk en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is een aanvraag omgevingsvergunning ontvangen voor het realiseren van een wandelbrug op de locatie nabij de Nauertogt in Dijk en Waard. De aanvraag is geregistreerd onder zaaknummer 2022-001999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087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7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7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nabij de Nauertogt in Dijk en Waard</meta:user-defined>
    <dc:language>nl</dc:language>
    <meta:user-defined meta:name="OVERHEIDop.locatietype/OVERHEIDop.gebiedsmarkering">Punt</meta:user-defined>
    <meta:user-defined meta:name="DC.title">Kennisgeving aanvraag omgevingsvergunning, nabij de Nauertogt in Dijk en Waar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870</meta:user-defined>
    <meta:user-defined meta:name="OVERHEIDop.GmbID/DC.identifier">gmb-2022-130870</meta:user-defined>
    <meta:user-defined meta:name="OVERHEIDop.versieInformatie"/>
  </office:meta>
</office:document-meta>
</file>