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bestaande schutting door een muur aan Tarbotstraat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5: Intrekken aanvraag omgevingsvergunning</text:p>
            <text:p text:style-name="common-al">Zaaknummer: V22/48075</text:p>
            <text:p text:style-name="common-al">Omschrijving: vervangen bestaande schutting door een muur </text:p>
            <text:p text:style-name="common-al">Adres:  Tarbotstraat 2</text:p>
            <text:p text:style-name="common-al">Datum ontvangst: 6 februari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5</meta:user-defined>
    <meta:user-defined meta:name="DCTERMS.abstract">vervangen bestaande schutting door een muur   </meta:user-defined>
    <dc:language>nl</dc:language>
    <meta:user-defined meta:name="OVERHEIDop.locatietype/OVERHEIDop.gebiedsmarkering">Adres</meta:user-defined>
    <meta:user-defined meta:name="DC.title">Ingetrokken aanvraag voor het vervangen van de bestaande schutting door een muur aan Tarbotstraat 2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67</meta:user-defined>
    <meta:user-defined meta:name="OVERHEIDop.GmbID/DC.identifier">gmb-2022-130867</meta:user-defined>
    <meta:user-defined meta:name="OVERHEIDop.versieInformatie"/>
  </office:meta>
</office:document-meta>
</file>