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maart 2022 toegekend omgevingsvergunning Ruif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aart 2022 voor de sloop/nieuwbouw van een wijkcentrum aan de Ruif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86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maart 2022 toegekend voor de sloop/nieuwbouw van een wijkcentrum aan de Ruif 1 in Delfzijl.</meta:user-defined>
    <dc:language>nl</dc:language>
    <meta:user-defined meta:name="OVERHEIDop.locatietype/OVERHEIDop.gebiedsmarkering">Adres</meta:user-defined>
    <meta:user-defined meta:name="DC.title">21 maart 2022 toegekend omgevingsvergunning Ruif 1 in Delfzij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865</meta:user-defined>
    <meta:user-defined meta:name="OVERHEIDop.GmbID/DC.identifier">gmb-2022-130865</meta:user-defined>
    <meta:user-defined meta:name="OVERHEIDop.versieInformatie"/>
  </office:meta>
</office:document-meta>
</file>