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een omgevingsvergunning Hendrickjen Hartliefslaan 1 te Eelderwolde; het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 : Hendrickjen Hartliefslaan 1 te Eelderwolde</text:p>
            <text:p text:style-name="tussenkopcur">Omschrijving : het uitbreiden van een woning</text:p>
            <text:p text:style-name="tussenkopcur">Verzonden : 22 maart 2022</text:p>
            <text:p text:style-name="tussenkopcur">Kenmerk : WABO-2022017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ovenstaande aanvraag voor een omgevingsvergunning is ingetrokken. Hiertegen staan geen rechtsmiddelen op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0859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859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859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een omgevingsvergunning Hendrickjen Hartliefslaan 1 te Eelderwolde; het uitbreiden van een woning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859</meta:user-defined>
    <meta:user-defined meta:name="OVERHEIDop.GmbID/DC.identifier">gmb-2022-130859</meta:user-defined>
    <meta:user-defined meta:name="OVERHEIDop.versieInformatie"/>
  </office:meta>
</office:document-meta>
</file>