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hof ong. (M-1339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2 een aanvraag omgevingsvergunning met zaaknummer <text:span text:style-name="nadrukvet">W-AOV220115</text:span> hebben ontvangen voor het realiseren van een in- en uitrit en het plaatsen van een garage op de locatie<text:span text:style-name="nadrukvet"> Lindenhof ong. (M-1339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8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indenhof ong. (M-1339) in Zuiddorp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851</meta:user-defined>
    <meta:user-defined meta:name="OVERHEIDop.GmbID/DC.identifier">gmb-2022-130851</meta:user-defined>
    <meta:user-defined meta:name="OVERHEIDop.versieInformatie"/>
  </office:meta>
</office:document-meta>
</file>