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randveilig gebruik van 4 aangrenzende panden aan Lodewijkstraat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38: Intrekken aanvraag omgevingsvergunning</text:p>
            <text:p text:style-name="common-al">Zaaknummer: V22/48038</text:p>
            <text:p text:style-name="common-al">Omschrijving: brandveilig gebruik van 4 aangrenzende panden , ook bekend als De Hurkse Bogen op de Hurk </text:p>
            <text:p text:style-name="common-al">Adres:  Lodewijkstraat 4</text:p>
            <text:p text:style-name="common-al">Datum ontvangst: 3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038</meta:user-defined>
    <meta:user-defined meta:name="DCTERMS.abstract">brandveilig gebruik van 4 aangrenzende panden , ook bekend als De Hurkse Bogen op de Hurk</meta:user-defined>
    <dc:language>nl</dc:language>
    <meta:user-defined meta:name="OVERHEIDop.locatietype/OVERHEIDop.gebiedsmarkering">Adres</meta:user-defined>
    <meta:user-defined meta:name="DC.title">Ingetrokken aanvraag voor het brandveilig gebruik van 4 aangrenzende panden aan Lodewijkstraat 4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38</meta:user-defined>
    <meta:user-defined meta:name="OVERHEIDop.GmbID/DC.identifier">gmb-2022-130838</meta:user-defined>
    <meta:user-defined meta:name="OVERHEIDop.versieInformatie"/>
  </office:meta>
</office:document-meta>
</file>